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36">
      <loext:graphic-properties draw:fill="solid" draw:fill-color="#ffffff"/>
      <style:paragraph-properties fo:text-align="justify" style:justify-single-word="false" fo:background-color="#ffffff"/>
      <style:text-properties officeooo:paragraph-rsid="000012a4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012a4"/>
    </style:style>
    <style:style style:name="P3" style:family="paragraph" style:parent-style-name="Standard">
      <loext:graphic-properties draw:fill="solid" draw:fill-color="#ffffff"/>
      <style:paragraph-properties fo:margin-top="0cm" fo:margin-bottom="0.106cm" loext:contextual-spacing="false" fo:text-align="justify" style:justify-single-word="false" fo:background-color="#ffffff"/>
      <style:text-properties officeooo:paragraph-rsid="000012a4"/>
    </style:style>
    <style:style style:name="P4" style:family="paragraph" style:parent-style-name="Standard">
      <loext:graphic-properties draw:fill="solid" draw:fill-color="#ffffff"/>
      <style:paragraph-properties fo:margin-top="0cm" fo:margin-bottom="0.106cm" loext:contextual-spacing="false" fo:background-color="#ffffff"/>
      <style:text-properties officeooo:paragraph-rsid="000012a4"/>
    </style:style>
    <style:style style:name="P5" style:family="paragraph" style:parent-style-name="Standard">
      <loext:graphic-properties draw:fill="solid" draw:fill-color="#ffffff"/>
      <style:paragraph-properties fo:margin-top="0cm" fo:margin-bottom="0.106cm" loext:contextual-spacing="false" fo:background-color="#ffffff"/>
      <style:text-properties officeooo:paragraph-rsid="000012a4"/>
    </style:style>
    <style:style style:name="P6" style:family="paragraph" style:parent-style-name="Standard" style:list-style-name="WWNum36">
      <loext:graphic-properties draw:fill="solid" draw:fill-color="#ffffff"/>
      <style:paragraph-properties fo:margin-left="1.259cm" fo:margin-right="0cm" fo:text-align="justify" style:justify-single-word="false" fo:text-indent="-0.63cm" style:auto-text-indent="false" fo:background-color="#ffffff"/>
      <style:text-properties officeooo:paragraph-rsid="000012a4"/>
    </style:style>
    <style:style style:name="P7" style:family="paragraph" style:parent-style-name="Standard" style:list-style-name="WWNum36">
      <loext:graphic-properties draw:fill="solid" draw:fill-color="#ffffff"/>
      <style:paragraph-properties fo:margin-left="1.259cm" fo:margin-right="0cm" fo:margin-top="0cm" fo:margin-bottom="0.106cm" loext:contextual-spacing="false" fo:text-align="justify" style:justify-single-word="false" fo:text-indent="-0.63cm" style:auto-text-indent="false" fo:background-color="#ffffff"/>
      <style:text-properties officeooo:paragraph-rsid="000012a4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officeooo:paragraph-rsid="000012a4"/>
    </style:style>
    <style:style style:name="P9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/>
      <style:text-properties officeooo:paragraph-rsid="000012a4"/>
    </style:style>
    <style:style style:name="T1" style:family="text">
      <style:text-properties fo:color="#111111" fo:font-size="9pt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T2" style:family="text">
      <style:text-properties fo:color="#111111" fo:font-size="9pt" fo:font-weight="bold" style:font-name-asian="Times New Roman" style:font-size-asian="9pt" style:language-asian="pl" style:country-asian="PL" style:font-weight-asian="bold" style:font-name-complex="Calibri1" style:font-size-complex="9pt" style:font-weight-complex="bold"/>
    </style:style>
    <style:style style:name="T3" style:family="text">
      <style:text-properties fo:color="#111111" fo:font-size="9pt" fo:font-weight="bold" style:font-name-asian="Times New Roman" style:font-size-asian="9pt" style:language-asian="pl" style:country-asian="PL" style:font-weight-asian="bold" style:font-name-complex="Calibri1" style:font-size-complex="9pt" style:font-weight-complex="bold" fo:background-color="#c0c0c0"/>
    </style:style>
    <style:style style:name="T4" style:family="text">
      <style:text-properties fo:color="#111111" fo:font-size="9pt" style:font-name-asian="Times New Roman" style:font-size-asian="9pt" style:language-asian="pl" style:country-asian="PL" style:font-name-complex="Calibri1" style:font-size-complex="9pt"/>
    </style:style>
    <style:style style:name="T5" style:family="text">
      <style:text-properties fo:color="#111111" fo:font-size="9pt" style:font-name-asian="Times New Roman" style:font-size-asian="9pt" style:language-asian="pl" style:country-asian="PL" style:font-name-complex="Calibri1" style:font-size-complex="9pt" fo:background-color="#c0c0c0"/>
    </style:style>
    <style:style style:name="T6" style:family="text">
      <style:text-properties fo:color="#111111" fo:font-size="9pt" officeooo:rsid="00003378" style:font-name-asian="Times New Roman" style:font-size-asian="9pt" style:language-asian="pl" style:country-asian="PL" style:font-name-complex="Calibri1" style:font-size-complex="9pt" fo:background-color="#c0c0c0"/>
    </style:style>
    <style:style style:name="T7" style:family="text">
      <style:text-properties fo:color="#111111" fo:font-size="10pt" style:font-name-asian="Times New Roman" style:font-size-asian="10pt" style:language-asian="pl" style:country-asian="PL" style:font-name-complex="Calibri1" style:font-size-complex="10pt"/>
    </style:style>
    <style:style style:name="T8" style:family="text">
      <style:text-properties style:font-name-asian="Times New Roman" style:language-asian="pl" style:country-asian="PL" style:font-name-complex="Calibri1" style:font-size-complex="9pt" style:font-weight-complex="bold"/>
    </style:style>
    <style:style style:name="T9" style:family="text">
      <style:text-properties officeooo:rsid="000012a4" style:font-name-asian="Times New Roman" style:language-asian="pl" style:country-asian="PL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ubtle_20_Reference"><text:span text:style-name="T8">KLAUZUL</text:span></text:span><text:span text:style-name="Subtle_20_Reference"><text:span text:style-name="T9">A</text:span></text:span><text:span text:style-name="Subtle_20_Reference"><text:span text:style-name="T8"> INFORMACYJN</text:span></text:span><text:span text:style-name="Subtle_20_Reference"><text:span text:style-name="T9">A</text:span></text:span><text:span text:style-name="Subtle_20_Reference"><text:span text:style-name="T8"> PRZETWARZANI</text:span></text:span><text:span text:style-name="Subtle_20_Reference"><text:span text:style-name="T9">A</text:span></text:span><text:span text:style-name="Subtle_20_Reference"><text:span text:style-name="T8"> DANYCH OSOBOWYCH KLIENTÓW, KONTRAHENTÓW I GOŚCI</text:span></text:span></text:p>
      <text:p text:style-name="P4"><text:span text:style-name="T2"/></text:p>
      <text:p text:style-name="P4"><text:span text:style-name="T2">Szanowni Państwo,</text:span></text:p>
      <text:p text:style-name="P4"><text:span text:style-name="T2"/></text:p>
      <text:p text:style-name="P3"><text:span text:style-name="T4">zgodnie z art. 13 ust. 1 i 2 Rozporządzenia Parlamentu Europejskiego i Rady (UE) z dnia 27 kwietnia 2016 r. nr 2016/679 w sprawie ochrony osób fizycznych w związku z przetwarzaniem danych osobowych i w sprawie swobodnego przepływu tych danych oraz uchylenia dyrektywy 95/46/WE (RODO) informujemy, że:</text:span></text:p>
      <text:p text:style-name="P3"><text:span text:style-name="T2">1. </text:span><text:span text:style-name="T4">Administratorem danych osobowych Pani/Pana i/lub dziecka/podopiecznego jest</text:span><text:span text:style-name="T7"> </text:span><text:span text:style-name="T2">USI Spółdzielnia Wielobranżowa, 61-765 Poznań, ul. Kramarska 17 </text:span><text:span text:style-name="T4"><text:s/>(dalej jako Spółdzielnia lub Administrator).</text:span></text:p>
      <text:p text:style-name="P3"><text:span text:style-name="T2">2. </text:span><text:span text:style-name="T4">Z Administratorem można skontaktować się pisemnie za pomocą poczty tradycyjnej na </text:span><text:span text:style-name="T2">adres</text:span><text:span text:style-name="T4"> </text:span><text:span text:style-name="T2">podany powyżej</text:span><text:span text:style-name="T4"> lub za pomocą poczty e-mail pod adresem: sekretariat2@usi.com.pl</text:span></text:p>
      <text:p text:style-name="P3"><text:span text:style-name="T2">3. </text:span><text:span text:style-name="T4">Zapewniamy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span></text:p>
      <text:p text:style-name="P3"><text:span text:style-name="T4">Wyznaczyliśmy Inspektora Ochrony Danych, pana </text:span><text:span text:style-name="T2">Tomasza Czarneckiego</text:span><text:span text:style-name="T4"> z którym można się skontaktować za pomocą poczty e-mail pod adresem: </text:span><text:span text:style-name="T2">daneosobowe@usi.com.pl</text:span></text:p>
      <text:p text:style-name="P3"><text:span text:style-name="T2">4. </text:span><text:span text:style-name="T4">W stosunku do Państwa danych, które przetwarzamy, mają Państwo następujące prawa:</text:span><text:span text:style-name="T2"> </text:span><text:span text:style-name="T4">żądania od Administratora dostępu do Państwa danych osobowych oraz otrzymania ich kopii; żądania od Administratora sprostowania (poprawiania) Państwa danych osobowych; żądania od Administratora usunięcia Państwa danych osobowych w sytuacji gdy przetwarzanie nie następuje w celu wywiązania się z obowiązku wynikającego z przepisu prawa;</text:span><text:span text:style-name="T2"> </text:span><text:span text:style-name="T4">żądania od Administratora ograniczenia przetwarzania Państwa danych osobowych;</text:span><text:span text:style-name="T2"> </text:span><text:span text:style-name="T4">wniesienia sprzeciwu wobec przetwarzania Państwa danych osobowych;</text:span><text:span text:style-name="T2"> </text:span><text:span text:style-name="T4">przenoszenia Państwa danych osobowych;</text:span><text:span text:style-name="T2"> </text:span><text:span text:style-name="T4">wniesienia skargi do Dyrektora Urzędu ds. Ochrony Danych Osobowych (dane kontaktowe na stronie urzędu pod adresem www.uodo.gov.pl) w przypadku gdy uznają Państwo, iż przetwarzanie Państwa danych osobowych narusza przepisy RODO.</text:span></text:p>
      <text:p text:style-name="P3"><text:span text:style-name="T2">5. </text:span><text:span text:style-name="T4">Państwa dane osobowe przetwarzane są ponieważ spełniony został co najmniej jeden z następujących warunków art. 6 ust. 1 i/lub art. 9 ust. 2 RODO: wyrażenie zgody przez osobę, której dane dotyczą; wykonanie umowy, której stroną jest osoba, której dane dotyczą; wypełnienie obowiązku prawnego ciążącego na Administratorze; realizacja celów wynikających z prawnie uzasadnionych interesów Administratora.</text:span></text:p>
      <text:p text:style-name="P2"><text:span text:style-name="T2">6. </text:span><text:span text:style-name="T4">Państwa dane osobowe przetwarzamy w jednym lub kilku nast. celach:</text:span></text:p>
      <text:list xml:id="list1045866429" text:style-name="WWNum36">
        <text:list-item>
          <text:p text:style-name="P1"><text:span text:style-name="T4">prawidłowego wykonania obowiązków Spółdzielni w związku z realizowaniem przez nią zadań</text:span></text:p>
        </text:list-item>
        <text:list-item>
          <text:p text:style-name="P6"><text:span text:style-name="T4">w przypadku przetwarzania na podstawie zgody – w celach każdorazowo określonych w treści zgody,</text:span></text:p>
        </text:list-item>
        <text:list-item>
          <text:p text:style-name="P6"><text:span text:style-name="T4">odpowiedzi na przesłaną wiadomość lub zapytanie telefoniczne, realizacji działań o które się Państwo zwrócili lub przesyłania informacji jeśli wyrazili Państwo na to zgodę,</text:span></text:p>
        </text:list-item>
        <text:list-item>
          <text:p text:style-name="P7"><text:span text:style-name="T4">realizacji umowy (w tym w celach kontaktowych niezbędnych do jej realizacji) lub podjęcia działań na Państwa żądanie w celu jej zawarcia.</text:span></text:p>
        </text:list-item>
      </text:list>
      <text:p text:style-name="P3"><text:span text:style-name="T2">7.</text:span><text:span text:style-name="T4">Państwa dane osobowe udostępniamy lub możemy udostępnić następującym odbiorcom: firmie realizującej dla Spółdzielni outsourcing Inspektora Ochrony Danych Osobowych, firmie dostarczającej oprogramowanie księgowe i biurowe, innym firmom świadczącym usługi serwisowe lub w zakresie IT, przewoźnikom, pracownikom tymczasowym, firmie serwisującej monitoring wizyjny. Dane przetwarzane są na podstawie umowy z nami i wyłącznie z naszego polecenia lub na podstawie przepisów prawa. Nie udostępniamy żadnym podmiotom zewnętrznym Państwa danych na użytek własny – jedynie do realizacji określonych powyżej zadań. Wszyscy, którzy przetwarzają Państwa dane osobowe <text:s/>zapewniają bezpieczeństwo danych i wypełniają wszystkie obowiązki w zakresie ochrony danych osobowych.</text:span></text:p>
      <text:p text:style-name="P3"><text:span text:style-name="T2">8. </text:span><text:span text:style-name="T4">Państwa dane osobowe nie są przekazywane do odbiorców w państwach trzecich, tj. poza Europejski Obszar Gospodarczy (EOG) lub do organizacji międzynarodowych. Do państwa trzeciego (spoza EOG) możemy przekazać dane osobowe, tylko w sytuacji gdy gwarantuje ono przynajmniej taką ochronę danych, jaka obowiązuje w Polsce.</text:span></text:p>
      <text:p text:style-name="P3"><text:span text:style-name="T2">9. </text:span><text:span text:style-name="T4">Przechowujemy Państwa dane osobowe wyłącznie przez okres niezbędny do osiągnięcia celów, do jakich dane zostały zgromadzone lub przez okres <text:s/>określony prawem. W przypadku monitoringu – zapisy przechowywane będą przez okres nieprzekraczający 30 dni, chyba że odrębne przepisy stanowią inaczej. W stosunku do danych przetwarzanych na podstawie zgody – do momentu jej wycofania. W przypadku przetwarzania w celu udzielenia odpowiedzi na pytanie – przez 1 rok od zakończenia korespondencji. W pozostałych przypadkach będzie to okres przedawnienia roszczeń lub inne okresy przewidziane prawem.</text:span></text:p>
      <text:p text:style-name="P9"><text:span text:style-name="T2">10. </text:span><text:span text:style-name="T4">W oparciu o Państwa dane osobowe nie podejmujemy zautomatyzowanych decyzji, nie dokonujemy również na ich podstawie automatycznego profilowania. </text:span></text:p>
      <text:p text:style-name="P8"><text:span text:style-name="T2">11.</text:span><text:span text:style-name="T4"> Na terenie oraz w budynkach siedziby Spółdzielni Państwa wizerunek może zostać nagrany i utrwalony. O stosowaniu monitoringu wizyjnego informują widoczne tablice zawierające klauzulę informacyjną RODO oraz tabliczki z piktogramem kamery w miejscach zbierania wizerunku. Administratorem Państwa danych osobowych zbieranych przez monitoring jest Spółdzielnia. Przetwarzanie danych za pomocą monitoringu odbywa się dla zapewnienia bezpieczeństwa i porządku oraz możliwości jego odtworzenia w celu dowodowym, informacyjnym i prewencyjnym dla udokumentowania zdarzeń niepożądanych lub niedozwolonych zachowań w obrębie przestrzeni publicznej Spółdzielni, na podstawie art. 6 ust.1 lit. f RODO. Państwa dane osobowe mogą być przekazywane podmiotom świadczącym usługi na rzecz Administratora w zakresie ochrony osób i mienia oraz podmiotom uprawnionym do ich otrzymania na podstawie </text:span><text:soft-page-break/><text:span text:style-name="T4">przepisów obowiązującego prawa. Nagrane i utrwalone dane przechowujemy nie dłużej niż 30 dni. Okres przetwarzania może zostać każdorazowo przedłużony o okres przedawnienia roszczeń, jeżeli przetwarzanie Państwa danych osobowych będzie niezbędne do ustalenia lub dochodzenia ewentualnych roszczeń albo obrony przed takimi roszczeniami przez Administratora</text:span></text:p>
      <text:p text:style-name="P4"><text:span text:style-name="T2"/></text:p>
      <text:p text:style-name="P4"><text:span text:style-name="T2">Z poważaniem:</text:span></text:p>
      <text:p text:style-name="P4"><text:span text:style-name="T1">Zarząd Spółdziel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67" style:display-name="ListLabel 6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normal" fo:text-transform="none" fo:color="#2f5496" style:font-name="Calibri" fo:font-family="Calibri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9-10T13:06:06.537000000</dc:date>
    <meta:editing-duration>PT7M</meta:editing-duration>
    <meta:editing-cycles>4</meta:editing-cycles>
    <meta:document-statistic meta:table-count="0" meta:image-count="0" meta:object-count="0" meta:page-count="2" meta:paragraph-count="21" meta:word-count="787" meta:character-count="6079" meta:non-whitespace-character-count="5308"/>
  </office:meta>
</office:document-meta>
</file>